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officeooo:rsid="000b3422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0b342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4pt" fo:font-style="normal" officeooo:rsid="0009955f" style:font-size-asian="14pt" style:font-style-asian="normal" style:font-size-complex="14pt" style:font-style-complex="normal"/>
    </style:style>
    <style:style style:name="T9" style:family="text">
      <style:text-properties fo:font-size="14pt" fo:font-style="normal" officeooo:rsid="000b59c1" style:font-size-asian="14pt" style:font-style-asian="normal" style:font-size-complex="14pt" style:font-style-complex="normal"/>
    </style:style>
    <style:style style:name="T10" style:family="text">
      <style:text-properties fo:font-size="14pt" fo:font-style="normal" officeooo:rsid="000c1b1c" style:font-size-asian="14pt" style:font-style-asian="normal" style:font-size-complex="14pt" style:font-style-complex="normal"/>
    </style:style>
    <style:style style:name="T11" style:family="text">
      <style:text-properties style:use-window-font-color="true" loext:opacity="0%" style:font-name="Times New Roman" fo:font-size="14pt" fo:language="ru" fo:country="RU" fo:font-style="normal" style:text-underline-style="none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style:text-line-through-style="none" style:text-line-through-type="none" style:font-name="Times New Roman" fo:language="ru" fo:country="RU" style:text-underline-style="none" fo:font-weight="normal" fo:background-color="transparent" loext:char-shading-value="0" style:font-weight-asian="normal" style:font-weight-complex="normal"/>
    </style:style>
    <style:style style:name="T13" style:family="text">
      <style:text-properties officeooo:rsid="0009602c"/>
    </style:style>
    <style:style style:name="T14" style:family="text">
      <style:text-properties officeooo:rsid="000b59c1"/>
    </style:style>
    <style:style style:name="T15" style:family="text">
      <style:text-properties officeooo:rsid="000cf5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4"/>
      <text:p text:style-name="P4">Информация о возможном установлении публичного сервитута <text:span text:style-name="T13">на земельных участках с кадастровыми номерами 33:22:024001:</text:span><text:span text:style-name="T15">7</text:span><text:span text:style-name="T13">, 33:22:024001:25 в интересах ПАО «Т Плюс»</text:span></text:p>
      <text:p text:style-name="P4"/>
      <text:p text:style-name="P2"/>
      <text:p text:style-name="P5"><text:span text:style-name="T7"><text:s/><text:tab/></text:span><text:span text:style-name="T8">Управление земельными ресурсами администрации г.Владимира в</text:span><text:span text:style-name="T7"> целях </text:span><text:span text:style-name="T8">эксплуатации </text:span><text:span text:style-name="T9">здания</text:span><text:span text:style-name="T8"> насосн</text:span><text:span text:style-name="T9">ой</text:span><text:span text:style-name="T8"> станци</text:span><text:span text:style-name="T9">и</text:span><text:span text:style-name="T8"> подкачки, </text:span><text:span text:style-name="T9">являюще</text:span><text:span text:style-name="T10">гося</text:span><text:span text:style-name="T9"> неотъемлемой частью </text:span><text:span text:style-name="T8">объекта тепловой сети </text:span><text:span text:style-name="T10">2-ой очереди и объектом</text:span><text:span text:style-name="T8"> </text:span><text:span text:style-name="T10">местного значения</text:span><text:span text:style-name="T7"> уведомляет о </text:span><text:span text:style-name="T8">возможн</text:span><text:span text:style-name="T7">ом установлении публичного сервитута </text:span><text:span text:style-name="T8">площадью <text:s text:c="7"/>786 кв.м</text:span><text:span text:style-name="T7"> в интересах </text:span><text:span text:style-name="T8">ПАО</text:span><text:span text:style-name="T7"> «</text:span><text:span text:style-name="T8">Т Плюс</text:span><text:span text:style-name="T7">» сроком на 49 лет на земельных участках в соответствии с описанием местоположения земельных участков, в отношении которых испрашивается публичный сервитут согласно приложению.</text:span></text:p>
      <text:p text:style-name="P6"><text:span text:style-name="T1"><text:tab/></text:span><text:span text:style-name="T4">Обоснование необходимости установления публичного <text:s text:c="25"/>сервитута:</text:span></text:p>
      <text:p text:style-name="P6"><text:span text:style-name="T4"><text:tab/></text:span><text:span text:style-name="T5">регистрация в Едином государственном реестре недвижимости права собственности 27.12.2014 № 33-33-01/116/2014-150</text:span><text:span text:style-name="T11">.</text:span></text:p>
      <text:p text:style-name="P6"><text:span text:style-name="T2"><text:tab/>Ознакомиться с поступившим ходатайством об установлении публичного сервитута на земельных участках и описанием местоположения границ публичного сервитута можно по вторникам и четвергам в управлении земельными ресурсами администрации города Владимира по адресу: г.Владимир, Октябрьский просп., д.47, каб.501, этаж 5-й, с 9 ч. 00 мин. <text:s text:c="14"/>до 16 ч. 00 мин. (тел.42-21-39), </text:span><text:span text:style-name="T3">ПАО «Т Плюс»</text:span><text:span text:style-name="T2"> (тел.37-</text:span><text:span text:style-name="T3">87-16</text:span><text:span text:style-name="T2">).<text:tab/></text:span></text:p>
      <text:p text:style-name="P3"><text:span text:style-name="T6"><text:tab/></text:span><text:span text:style-name="T12">Правообладатели земельных участков, если их права не зарегистрированы <text:s text:c="12"/>в Едином государственном реестре недвижимости, в течение тридцати дней со дня опубликования сообщения, подают в орган, уполномоченный на установление публичного сервитута, заявления об учете их прав (обременений прав) на земельные участки с приложением копий документов, подтверждающих эти права (обременения прав). В таких заявлениях указывается способ связи с правообладателями земельных участков, в том числе их почтовый адрес и (или) адрес электронной почты.</text:span></text:p>
      <text:p text:style-name="P7"><text:s/><text:tab/>Информация о возможном установлении публичного сервитута на земельных участках для <text:span text:style-name="T14">эксплуатации объекта тепловой </text:span>сет<text:span text:style-name="T14">и</text:span> размещается на сайте администрации города Владимира https://vladimir-city.r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5:18:52.19</meta:creation-date>
    <dc:date>2023-06-16T14:52:48.379000000</dc:date>
    <meta:editing-duration>PT15M20S</meta:editing-duration>
    <meta:editing-cycles>5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8" meta:word-count="239" meta:character-count="2013" meta:non-whitespace-character-count="1715"/>
  </office:meta>
</office:document-meta>
</file>